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justify" fo:margin-bottom="0in" fo:line-height="100%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<text:span text:style-name="T4">Curriculum<text:s/></text:span><text:span text:style-name="T5">vitae<text:s/></text:span><text:span text:style-name="T6">e professionale di Francesca Baboni</text:span></text:p>
      <text:p text:style-name="P7"/>
      <text:p text:style-name="P8">Francesca Baboni, nata a Carpi il 04/08/1973 e residente a Correggio in via Verga, 27, dopo il diploma di<text:s/>maturità classica conseguito presso il Liceo Classico “Rinaldo Corso” di Correggio (Re), ha conseguito la<text:s/>laurea in Laurea in Lettere classiche indirizzo storico-artistico presso la facoltà di Lettere e Filosofia<text:s/>dell’Università di Bologna con tesi in Storia dell’Arte Contemporanea.</text:p>
      <text:p text:style-name="P9">Successivamente ha seguito un “Corso professionale post-laurea per l’organizzazione di eventi culturali e la<text:s/>creazione d’impresa e organizzazione di eventi nel settore dei servizi culturali e nuove tecnologie” tenutosi<text:s/>presso l’ente di formazione Studio e lavoro La Cremeria di Cavriago (RE), un “Corso per addetta ufficio<text:s/>stampa e comunicazione” tenuto presso la sede di Infor-Media a Reggio Emilia.</text:p>
      <text:p text:style-name="P10">Collabora e ha collaborato con le riviste d’arte contemporanea ARTRIBUNE, EXIBART, JULIET,</text:p>
      <text:p text:style-name="P11">TEKNEMEDIA, STILEARTE ed ESPOARTE.</text:p>
      <text:p text:style-name="P12">Collabora in qualità di studioso e storico dell'arte con il Centro Studi Correggio Art Home sul pittore “Antonio<text:s/>Allegri” di Correggio ed è membro del Consiglio di Amministrazione della Fondazione “Il Correggio” dedicata<text:s/>al pittore Antonio Allegri.</text:p>
      <text:p text:style-name="P13"><text:span text:style-name="T14">Dal 2003 ha collaborato e curato direttamente la realizzazione di oltre 120 eventi espositivi e dei relativi testi</text:span><text:span text:style-name="T15"><text:s/></text:span><text:span text:style-name="T16">critici / cataloghi di mostra, seguendo la . Tra questi si sono tenute a Correggio le mostre “Apparizioni” di</text:span><text:span text:style-name="T17"><text:s/></text:span><text:span text:style-name="T18">Luca Battiston (2014), “The hand that saves” di Gigi Montali (2012), “Contaminazioni” di Rudy Pulcinelli</text:span><text:span text:style-name="T19"><text:s/></text:span><text:span text:style-name="T20">“(2012), “MEMORIE”, di Bruno Cattani (2010), e “Paranoica”,collettiva di giovani artisti emiliani (Andrea</text:span><text:span text:style-name="T21"><text:s/></text:span><text:span text:style-name="T22">Saltini, Fabio Adani, Diego Zuelli, Marco Spaggiari, 200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Rosa Aleotti</meta:initial-creator>
    <dc:creator>MariaRosa Aleotti</dc:creator>
    <meta:creation-date>2014-08-28T07:20:00Z</meta:creation-date>
    <dc:date>2014-08-28T07:22:00Z</dc:date>
    <meta:template xlink:href="Normal" xlink:type="simple"/>
    <meta:editing-cycles>1</meta:editing-cycles>
    <meta:editing-duration>PT120S</meta:editing-duration>
    <meta:document-statistic meta:page-count="1" meta:paragraph-count="3" meta:word-count="256" meta:character-count="1714" meta:row-count="12" meta:non-whitespace-character-count="1461"/>
  </office:meta>
</office:document-meta>
</file>