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itolo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Titolo" style:family="paragraph">
      <style:paragraph-properties fo:text-align="justify"/>
    </style:style>
    <style:style style:name="P3" style:parent-style-name="Titolo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Titolo" style:family="paragraph">
      <style:paragraph-properties fo:text-align="justify"/>
    </style:style>
    <style:style style:name="P6" style:parent-style-name="Titolo" style:family="paragraph">
      <style:paragraph-properties fo:text-align="justify"/>
    </style:style>
    <style:style style:name="P7" style:parent-style-name="Titolo" style:family="paragraph">
      <style:paragraph-properties fo:text-align="justify"/>
    </style:style>
    <style:style style:name="P8" style:parent-style-name="Titolo" style:family="paragraph">
      <style:paragraph-properties fo:text-align="justify"/>
    </style:style>
    <style:style style:name="P9" style:parent-style-name="Titolo" style:family="paragraph">
      <style:paragraph-properties fo:text-align="justify"/>
    </style:style>
    <style:style style:name="P10" style:parent-style-name="Titolo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 fo:margin-left="0.5in">
        <style:tab-stops/>
      </style:paragraph-properties>
    </style:style>
    <style:style style:name="P16" style:parent-style-name="Normale" style:family="paragraph">
      <style:paragraph-properties fo:text-align="justify" fo:margin-left="0.5in">
        <style:tab-stops/>
      </style:paragraph-properties>
    </style:style>
    <style:style style:name="P17" style:parent-style-name="Normale" style:family="paragraph">
      <style:paragraph-properties fo:text-align="justify" fo:margin-left="0.5in">
        <style:tab-stops/>
      </style:paragraph-properties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 fo:margin-left="0.5in">
        <style:tab-stops/>
      </style:paragraph-properties>
    </style:style>
    <style:style style:name="P20" style:parent-style-name="Titolo3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 fo:margin-left="0.5in">
        <style:tab-stops/>
      </style:paragraph-properties>
    </style:style>
    <style:style style:name="P23" style:parent-style-name="Normale" style:family="paragraph">
      <style:paragraph-properties fo:text-align="justify" fo:margin-left="0.5in">
        <style:tab-stops/>
      </style:paragraph-properties>
    </style:style>
    <style:style style:name="P24" style:parent-style-name="Normale" style:family="paragraph">
      <style:paragraph-properties fo:text-align="justify" fo:margin-left="0.5in">
        <style:tab-stops/>
      </style:paragraph-properties>
    </style:style>
    <style:style style:name="P25" style:parent-style-name="Normale" style:family="paragraph">
      <style:paragraph-properties fo:text-align="justify" fo:margin-left="0.5in">
        <style:tab-stops/>
      </style:paragraph-properties>
    </style:style>
    <style:style style:name="P26" style:parent-style-name="Normale" style:family="paragraph">
      <style:paragraph-properties fo:text-align="justify" fo:margin-left="0.5in">
        <style:tab-stops/>
      </style:paragraph-properties>
    </style:style>
    <style:style style:name="P27" style:parent-style-name="Normale" style:family="paragraph">
      <style:paragraph-properties fo:text-align="justify" fo:margin-left="0.5in">
        <style:tab-stops/>
      </style:paragraph-properties>
    </style:style>
    <style:style style:name="P28" style:parent-style-name="Normale" style:family="paragraph">
      <style:paragraph-properties fo:text-align="justify" fo:margin-left="0.5in">
        <style:tab-stops/>
      </style:paragraph-properties>
    </style:style>
    <style:style style:name="P29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 fo:margin-left="0.5in">
        <style:tab-stops/>
      </style:paragraph-properties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 fo:margin-left="0.25in">
        <style:tab-stops/>
      </style:paragraph-properties>
    </style:style>
    <style:style style:name="P44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margin-left="0.5in">
        <style:tab-stops/>
      </style:paragraph-properties>
    </style:style>
    <style:style style:name="P46" style:parent-style-name="Normale" style:family="paragraph">
      <style:paragraph-properties fo:text-align="justify" fo:margin-left="0.5in">
        <style:tab-stops/>
      </style:paragraph-properties>
    </style:style>
    <style:style style:name="P47" style:parent-style-name="Normale" style:family="paragraph">
      <style:paragraph-properties fo:text-align="justify" fo:margin-left="0.5in">
        <style:tab-stops/>
      </style:paragraph-properties>
    </style:style>
    <style:style style:name="P48" style:parent-style-name="Normale" style:family="paragraph">
      <style:paragraph-properties fo:text-align="justify" fo:margin-left="0.5in">
        <style:tab-stops/>
      </style:paragraph-properties>
    </style:style>
    <style:style style:name="P49" style:parent-style-name="Normale" style:family="paragraph">
      <style:paragraph-properties fo:text-align="justify" fo:margin-left="0.5in">
        <style:tab-stops/>
      </style:paragraph-properties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Titolo2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Rientrocorpodeltesto2" style:family="paragraph">
      <style:text-properties fo:font-weight="bold" style:font-weight-asian="bold" style:font-weight-complex="bold"/>
    </style:style>
    <style:style style:name="P68" style:parent-style-name="Rientrocorpodeltesto2" style:family="paragraph">
      <style:paragraph-properties fo:margin-left="0in">
        <style:tab-stops/>
      </style:paragraph-properties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Rientrocorpodeltesto2" style:family="paragraph"/>
    <style:style style:name="P72" style:parent-style-name="Rientrocorpodeltesto2" style:family="paragraph"/>
    <style:style style:name="P73" style:parent-style-name="Rientrocorpodeltesto2" style:family="paragraph"/>
    <style:style style:name="P74" style:parent-style-name="Rientrocorpodeltesto2" style:family="paragraph">
      <style:paragraph-properties fo:text-indent="-0.5in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tyle="italic" style:font-style-asian="italic" style:font-style-complex="italic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P80" style:parent-style-name="Rientrocorpodeltesto2" style:family="paragraph">
      <style:paragraph-properties fo:margin-left="0in">
        <style:tab-stops/>
      </style:paragraph-properties>
    </style:style>
    <style:style style:name="P81" style:parent-style-name="Titolo1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 fo:margin-left="0.5in" fo:text-indent="-0.5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 fo:margin-left="0.75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9" style:parent-style-name="Car.predefinitoparagrafo" style:family="text">
      <style:text-properties fo:font-style="italic" style:font-style-asian="italic" style:font-style-complex="italic"/>
    </style:style>
    <style:style style:name="P90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91" style:parent-style-name="Titolo4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justify"/>
    </style:style>
    <style:style style:name="P95" style:parent-style-name="Rientrocorpodeltesto" style:family="paragraph">
      <style:paragraph-properties fo:margin-left="0.75in">
        <style:tab-stops>
          <style:tab-stop style:type="left" style:position="1.0222in"/>
        </style:tab-stops>
      </style:paragraph-properties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 fo:margin-left="0.75in">
        <style:tab-stops/>
      </style:paragraph-properties>
    </style:style>
    <style:style style:name="P104" style:parent-style-name="Normale" style:family="paragraph">
      <style:paragraph-properties fo:text-align="justify" fo:margin-left="0.75in">
        <style:tab-stops/>
      </style:paragraph-properties>
    </style:style>
    <style:style style:name="P105" style:parent-style-name="Normale" style:family="paragraph">
      <style:paragraph-properties fo:text-align="justify" fo:margin-left="0.75in">
        <style:tab-stops/>
      </style:paragraph-properties>
    </style:style>
    <style:style style:name="P106" style:parent-style-name="Normale" style:family="paragraph">
      <style:paragraph-properties fo:text-align="justify" fo:margin-left="0.75in">
        <style:tab-stops/>
      </style:paragraph-properties>
    </style:style>
    <style:style style:name="P107" style:parent-style-name="Normale" style:family="paragraph">
      <style:paragraph-properties fo:text-align="justify" fo:margin-left="0.75in">
        <style:tab-stops/>
      </style:paragraph-properties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  <style:text-properties style:font-weight-complex="bold"/>
    </style:style>
    <style:style style:name="P110" style:parent-style-name="Normale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Curriculum Vitae</text:p>
      <text:p text:style-name="P2"/>
      <text:p text:style-name="P3">Il sottoscritto dott.<text:s/><text:span text:style-name="T4">RENZO GHERARDI</text:span>,</text:p>
      <text:p text:style-name="P5"/>
      <text:p text:style-name="P6"/>
      <text:p text:style-name="P7">ai sensi e per gli effetti delle disposizioni contenute negli articoli 46 e 47 del decreto del Presidente selle Repubblica, 28/12/2000, n. 445, e consapevole delle conseguenze derivanti dalle dichiarazioni mendaci ai sensi dell’art. 76 del D.P.R. n. 445/2000, sotto la propria responsabilità<text:s/></text:p>
      <text:p text:style-name="P8"/>
      <text:p text:style-name="P9">DICHIARA</text:p>
      <text:p text:style-name="P10"/>
      <text:p text:style-name="P11">di essere nato a Novi di Modena (MO) il 3.11.1942, c.f. GHRRNZ42S03F966N</text:p>
      <text:p text:style-name="P12">di essere residente a Carpi (MO) in v. don Davide Albertario,43.</text:p>
      <text:p text:style-name="P13"/>
      <text:p text:style-name="P14">Di possedere i seguenti TITOLI DI STUDIO</text:p>
      <text:p text:style-name="P15">-Diploma di abilitazione magistrale, Ist.to C.Sigonio, MODENA, 1966.</text:p>
      <text:p text:style-name="P16">-Laurea in Psicologia, Università di Padova, 1977.</text:p>
      <text:p text:style-name="P17"/>
      <text:p text:style-name="P18">Che il suo curriculum professionale è il seguente:</text:p>
      <text:p text:style-name="P19"/>
      <text:h text:style-name="P20" text:outline-level="3">ATTIVITA’ PROFESSIONALE</text:h>
      <text:p text:style-name="Rientrocorpodeltesto">-<text:span text:style-name="T21">Maestro di scuola elementare dal 1971 al 1980:</text:span></text:p>
      <text:p text:style-name="P22"><text:s/>‘71/72: cl.I – “sc. “S.Giovanni Bosco” di Saronno (VA);</text:p>
      <text:p text:style-name="P23"><text:s/>‘72/73-‘73/74: cl. III – IV Gerenzano (VA);</text:p>
      <text:p text:style-name="P24"><text:s text:c="2"/>‘74/75-‘75/76: cl. IV-V <text:s/>“Area Crotti” – Carpi;</text:p>
      <text:p text:style-name="P25"><text:s/>dal 76/77 al 78/79: cl. III-IV-V: “Area Crotti” – Carpi;</text:p>
      <text:p text:style-name="P26"><text:s/>‘79/80: cl. I “Area Crotti” – Carpi;</text:p>
      <text:p text:style-name="P27"><text:s/>‘85/86: cl. I a TP, “Area Crotti” – Carpi</text:p>
      <text:p text:style-name="P28"/>
      <text:p text:style-name="P29">dall’80/81 al 84/85: servizio psicopedagogico c/o il 2° Circolo di Carpi:</text:p>
      <text:list text:style-name="LFO4" text:continue-numbering="true">
        <text:list-item>
          <text:p text:style-name="P30">Coordinamento degli insegnanti di sostegno statali e comunali per l’integrazione degli alunni con handicap;</text:p>
        </text:list-item>
        <text:list-item>
          <text:p text:style-name="P31">Programmazione, verifica e monitoraggio delle attività per gli alunni con handicap;</text:p>
        </text:list-item>
        <text:list-item>
          <text:p text:style-name="P32">Rapporti con l’Asl;</text:p>
        </text:list-item>
        <text:list-item>
          <text:p text:style-name="P33">Coordinamento delle attività nel Circolo per l’individuazione e la predisposizione di didattiche individualizzate per alunni con difficoltà di apprendimento;</text:p>
        </text:list-item>
        <text:list-item>
          <text:p text:style-name="P34">Consulenza a carattere psicopedagogico per gli insegnanti in merito alla categorie già evidenziate.</text:p>
        </text:list-item>
      </text:list>
      <text:p text:style-name="P35"/>
      <text:p text:style-name="P36"><text:s text:c="11"/>-<text:span text:style-name="T37">Direttore didattico</text:span><text:s/><text:span text:style-name="T38">dal 1986/87 al 2000/01:</text:span></text:p>
      <text:p text:style-name="P39"><text:s text:c="12"/>‘86/87: Veronella (VR)</text:p>
      <text:p text:style-name="P40"><text:s text:c="12"/>‘87/88: Carpi III (MO)</text:p>
      <text:p text:style-name="P41"><text:s text:c="12"/>‘88/89-89/90: Carpi V (MO)</text:p>
      <text:p text:style-name="P42"><text:s text:c="12"/>‘90/91-2000/2001: Carpi IV (MO)</text:p>
      <text:p text:style-name="P43"/>
      <text:list text:style-name="LFO1" text:continue-numbering="true">
        <text:list-item>
          <text:p text:style-name="P44">Direttore di corsi di Aggiornamento e formazione a Carpi;</text:p>
        </text:list-item>
      </text:list>
      <text:p text:style-name="P45">Corso sull’handicap per Direttori e presidi, Distretto di Carpi-Novi, a.s. 1189/90.</text:p>
      <text:p text:style-name="P46">Corso per docenti del Distretto sull’handicap, anni 1990-91-92;</text:p>
      <text:p text:style-name="P47">Corso sulle Difficoltà di apprendimento, a.s. 98/99; IV Circolo</text:p>
      <text:p text:style-name="P48">Corso sull’Interculturalità; IV Circolo di Carpi, a.s. 98/99.</text:p>
      <text:p text:style-name="P49">Corso di informatica, IV Circolo- 98/99- 99/2000.</text:p>
      <text:p text:style-name="P50"/>
      <text:list text:style-name="LFO1" text:continue-numbering="true">
        <text:list-item>
          <text:p text:style-name="P51">Relatore in Seminari, Convegni, Corsi di formazione:</text:p>
        </text:list-item>
      </text:list>
      <text:h text:style-name="P52" text:outline-level="2"><text:s text:c="5"/>Formigine, 1980, Corso del Provv.to sull’handicap;</text:h>
      <text:p text:style-name="P53"><text:s text:c="10"/>Modena, 1981, Corso del Provv.to sull’handicap;</text:p>
      <text:p text:style-name="P54"><text:s text:c="10"/>Sassari, 1981, Corso del Provv.to di Sassari sull’handicap;</text:p>
      <text:p text:style-name="P55"><text:s text:c="10"/>Spilamberto, 1992, Corso Direzione didattica per la materna;</text:p>
      <text:p text:style-name="P56"><text:s text:c="10"/>Carpi, 1995/’96 , Corso di fotografia per la materna statale, 3° Circolo;</text:p>
      <text:p text:style-name="P57"><text:s text:c="10"/>Carpi, 1998, 3° Circolo, Anno di formazione per sc. el.re;</text:p>
      <text:soft-page-break/>
      <text:p text:style-name="P58"><text:s text:c="10"/>Sassuolo 1998, 3° Circolo, anno di formazione per sc. elem.re;</text:p>
      <text:p text:style-name="P59"><text:s text:c="10"/>Sestola, 1998, Circolo did.co, Anno di formazione sc. el.re;</text:p>
      <text:p text:style-name="P60"><text:s text:c="10"/>Montefiorino, 1998, Direzione did.ca, Anno formazione sc. elementare;</text:p>
      <text:p text:style-name="P61"><text:s text:c="9"/>Castelfranco E., 1999, Anno di form.ne sc. el.re, Relazione sull’apprendimento.</text:p>
      <text:p text:style-name="P62"><text:s text:c="10"/>Sassuolo, 1999, 1° Circolo, anno di formazione sc. materna;</text:p>
      <text:p text:style-name="P63"/>
      <text:list text:style-name="LFO1" text:continue-numbering="true">
        <text:list-item>
          <text:p text:style-name="P64"><text:span text:style-name="T65">Conduzione e/o coordinamento di gruppi di lavoro-studio</text:span><text:span text:style-name="T66">;</text:span></text:p>
        </text:list-item>
      </text:list>
      <text:p text:style-name="Rientrocorpodeltesto2">Formigine, ’79; Carpi ‘80/’81/’82; Abano Terme ’81; Aosta ’82; Sassari ’82; Correggio ’82; Modena Lab.3, ’83; Padova; Sassuolo, Castelfranco Mo, Vicenza ’83.</text:p>
      <text:p text:style-name="P67"/>
      <text:p text:style-name="P68"><text:span text:style-name="T69"><text:s text:c="5"/>F.<text:s/></text:span><text:span text:style-name="T70">Coordinatore qualificazione scolastica</text:span></text:p>
      <text:p text:style-name="Rientrocorpodeltesto2">Unione dei Comuni di Correggio, S.Martino in Rio, Campagnola, Rio Saliceto, <text:s text:c="11"/>Fabbrico, Rolo: Aree della disabilità, dei Disturbi Specifici di Apprendimento (DSA) e degli alunni stranieri.</text:p>
      <text:p text:style-name="Rientrocorpodeltesto2">Funzione di coordinamento degli interventi promossi dagli Enti locali in collaborazione con le autonomie scolastiche per l’integrazione dei progetti nelle suddette aree; raccordo fra i diversi soggetti istituzionali: scuole, enti locali, sociale e sanitario, anche con lo scopo di promuovere e gestire progetti; referente tecnico per il corretto utilizzo delle risorse assegnate dagli Enti locali sull’inserimento degli alunni disabili.</text:p>
      <text:p text:style-name="Rientrocorpodeltesto2">Coordinatore delle Commissioni con docenti referenti, in ambito distrettuale su temi della:</text:p>
      <text:list text:style-name="LFO5" text:continue-numbering="true">
        <text:list-item>
          <text:p text:style-name="P71">disabilità;</text:p>
        </text:list-item>
        <text:list-item>
          <text:p text:style-name="P72">accoglienza alunni stranieri;</text:p>
        </text:list-item>
        <text:list-item>
          <text:p text:style-name="P73">Alunni con Disturbi Specifici di Apprendimento.</text:p>
        </text:list-item>
      </text:list>
      <text:p text:style-name="Rientrocorpodeltesto2">Sempre in ambito distrettuale: coordinatore del Comitato di monitoraggio e valutazione per la disabilità (dirigenti scol.ci, amministratori, Ausl, Ass.ne genitori);</text:p>
      <text:p text:style-name="Rientrocorpodeltesto2">Coordinatore del tavolo per l’accoglienza degli alunni stranieri (dirigenti scol.ci, amministratori, docenti).</text:p>
      <text:p text:style-name="Rientrocorpodeltesto2">Promozione ed organizzazione di Corsi di formazione e aggiornamento per docenti del distretto;</text:p>
      <text:p text:style-name="Rientrocorpodeltesto2">Coordinamento ed organizzazione del Progetto Eco-logici, propmosso dal Comune di Correggio per le scuole Primarie e Secondarie di I°, conclusosi con una mostra e la produzione di un catalogo.</text:p>
      <text:p text:style-name="Rientrocorpodeltesto2">Consulenza ed esame dei progetti in materia di accoglienza-alfabetizzazione-integrazione alunni stranieri; monitoraggio delle situazioni relative alle aree suddette, per gli anni scolastici dal 2005/06 al 2013/14.</text:p>
      <text:p text:style-name="Rientrocorpodeltesto2"/>
      <text:p text:style-name="P74"><text:s text:c="5"/><text:span text:style-name="T75">G</text:span>. <text:s/><text:span text:style-name="T76">Ruolo di Tutor d’aula</text:span><text:s/>per la scuola dell’Infanzia nel<text:s/><text:span text:style-name="T77">Corso speciale per l’abilitazione/idoneità</text:span><text:s/>all’insegnamento nella scuola <text:s/>primaria e dell’infanzia. <text:s/><text:span text:style-name="T78">Università di Modena e Reggio E., Scienze della Formazione,</text:span><text:span text:style-name="T79"><text:s/></text:span>Settembre 2006-febbraio 2008, con compiti di sostegno alle attività didattiche e d’aula connesse alle lezioni; consulenza per la tesi finale presentata dai 75 corsisti; valutazione delle tesi con espressione di giudizio alla Commissione <text:s/>giudicatrice; componente di una delle Commissioni d’Esame finale.</text:p>
      <text:p text:style-name="P80"/>
      <text:list text:style-name="LFO2" text:continue-numbering="true">
        <text:list-item>
          <text:p text:style-name="P81">Pubblicazioni</text:p>
        </text:list-item>
      </text:list>
      <text:p text:style-name="P82"><text:s text:c="10"/>-Quaderni del Provv.to di Modena.Q9,<text:s/><text:span text:style-name="T83">Aspetti psicopedagogici dell’apprend.to</text:span>, MO, 1983. ---R.GHERARDI,<text:s/><text:span text:style-name="T84">Parole di gesso</text:span>.<text:s/><text:span text:style-name="T85">La scuola elementare a Carpi dall’Unità d’Italia ad <text:s/>oggi</text:span>. <text:s/>COLOMBINI Ed, Modena, 2005.</text:p>
      <text:list text:style-name="LFO4" text:continue-numbering="true">
        <text:list-item>
          <text:p text:style-name="P86">Storia di Carpi Volume terzo-Tomo II, Società e cultura. La città e il territorio nel lungo Ottocento (1796-1914), a cura di Giorgio Montecchi, Anna Maria Ori, Ango Varni.</text:p>
        </text:list-item>
      </text:list>
      <text:p text:style-name="P87">Renzo Gherardi,<text:s/><text:span text:style-name="T88">La scuola pubblica dall’unità alla prima guerra mondiale</text:span><text:span text:style-name="T89">.</text:span></text:p>
      <text:p text:style-name="P90"/>
      <text:h text:style-name="P91" text:outline-level="4">Altro</text:h>
      <text:p text:style-name="P92"><text:s text:c="18"/>-<text:span text:style-name="T93">Ricercatore sul campo</text:span>: La scuola della Riforma, (F.Frabboni a cura di), Franco Angeli, <text:s text:c="2"/></text:p>
      <text:p text:style-name="P94"><text:s text:c="20"/>MI, 1998.</text:p>
      <text:soft-page-break/>
      <text:p text:style-name="P95">-<text:span text:style-name="T96">Eletto</text:span><text:s/>per la componente maestri, nel Consiglio scolastico del Distretto scolastico Carpi-Novi, per due volte; coordinatore della Commissione Salute ed handicap.</text:p>
      <text:list text:style-name="LFO3" text:continue-numbering="true">
        <text:list-item>
          <text:p text:style-name="P97"><text:span text:style-name="T98">Eletto</text:span><text:s/>per la componente direttori didattici della provincia di Modena, nel<text:s/><text:span text:style-name="T99">Consiglio scolastico provinciale,</text:span><text:s/>periodo 1992-96, dove ha coordinato la sezione orizzontale Scuola elementare.</text:p>
        </text:list-item>
        <text:list-item>
          <text:p text:style-name="P100"><text:span text:style-name="T101">Testimonial</text:span><text:s/>per il 2007 e il 2008 dell’Università di Modena/Reggio, Scienze della Formazione, per la presentazione dell’orientamento agli studenti delle Superiori.</text:p>
        </text:list-item>
        <text:list-item>
          <text:p text:style-name="P102">Formatore anche per i volontari del Servizio Civile, nell’ambito del progetto “Integrare le differenze. Promuovere cittadinanza attiva” - 2012/2013; i volontari partecipano ai corsi di formazione organizzati per gli insegnanti.<text:s/></text:p>
        </text:list-item>
      </text:list>
      <text:p text:style-name="P103"/>
      <text:p text:style-name="P104"/>
      <text:p text:style-name="P105">Giugno 2014.</text:p>
      <text:p text:style-name="P106"/>
      <text:p text:style-name="P107"><text:s text:c="79"/><text:tab/><text:tab/><text:s/>In fede</text:p>
      <text:p text:style-name="P108"/>
      <text:p text:style-name="P109"><text:tab/><text:tab/><text:tab/><text:tab/><text:tab/><text:tab/><text:tab/><text:tab/><text:tab/>Gherardi Renzo<text:s/></text:p>
      <text:p text:style-name="P11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in" fo:text-indent="0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left="0in" fo:text-indent="0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fo:margin-left="0.9833in" fo:text-indent="-0.9833in">
        <style:tab-stops>
          <style:tab-stop style:type="left" style:position="0.7888in"/>
        </style:tab-stops>
      </style:paragraph-properties>
      <style:text-properties fo:font-size="12pt" style:font-size-asian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)" style:num-format="A" style:num-letter-sync="true">
        <style:list-level-properties text:space-before="0.25in" text:min-label-width="0.25in"/>
      </text:outline-level-style>
      <text:outline-level-style text:level="4" style:num-suffix="." style:num-format="A" style:num-letter-sync="true" text:start-value="8">
        <style:list-level-properties text:space-before="0.25in" text:min-label-width="0.25in"/>
      </text:outline-level-style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506in"/>
      </style:footer-style>
    </style:page-layout>
  </office:automatic-styles>
  <office:master-styles>
    <style:master-page style:name="MP0" style:page-layout-name="PL0">
      <style:footer>
        <text:p text:style-name="Pièdipagina">Z:\Documenti\determine\determine 2014\affidamento incarico coordinatore qualificazione 14-15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Rosa Aleotti</meta:initial-creator>
    <dc:creator>MariaRosa Aleotti</dc:creator>
    <meta:creation-date>2014-07-17T06:43:00Z</meta:creation-date>
    <dc:date>2014-07-17T06:44:00Z</dc:date>
    <meta:template xlink:href="Normal" xlink:type="simple"/>
    <meta:editing-cycles>1</meta:editing-cycles>
    <meta:editing-duration>PT60S</meta:editing-duration>
    <meta:document-statistic meta:page-count="3" meta:paragraph-count="13" meta:word-count="1037" meta:character-count="6938" meta:row-count="49" meta:non-whitespace-character-count="5914"/>
  </office:meta>
</office:document-meta>
</file>